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006in"/>
    </style:style>
    <style:style style:name="Table1" style:family="table" style:master-page-name="MP0">
      <style:table-properties style:width="1.8006in" fo:margin-left="0.593in" table:align="left"/>
    </style:style>
    <style:style style:name="TableRow3" style:family="table-row">
      <style:table-row-properties style:min-row-height="0.1791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Row6" style:family="table-row">
      <style:table-row-properties style:min-row-height="0.1791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3.9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/>
    </style:style>
    <style:style style:name="P62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Tahoma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Tahoma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t.n._________</text:p>
          </table:table-cell>
        </table:table-row>
        <table:table-row table:style-name="TableRow6">
          <table:table-cell table:style-name="TableCell7">
            <text:p text:style-name="P8">del <text:s text:c="5"/>_________</text:p>
          </table:table-cell>
        </table:table-row>
      </table:table>
      <text:p text:style-name="P9">Al Signor Sindaco</text:p>
      <text:p text:style-name="P10">del Comune di Marrubiu</text:p>
      <text:p text:style-name="P11"/>
      <text:p text:style-name="P12"/>
      <text:p text:style-name="P13">RICHIESTA LEGNAME DI RISULTA STAGIONE SILVANA 2022</text:p>
      <text:p text:style-name="P14"/>
      <text:p text:style-name="P15"/>
      <text:p text:style-name="P16"/>
      <text:p text:style-name="P17">COGNOME _________________________NOME______________________________</text:p>
      <text:p text:style-name="P18"/>
      <text:p text:style-name="P19"/>
      <text:p text:style-name="P20">VIA ___________________________________________ N° ___________</text:p>
      <text:p text:style-name="Standard"><text:span text:style-name="T21"><text:tab/></text:span><text:span text:style-name="T22"><text:tab/></text:span><text:span text:style-name="T23">(luogo dove deve essere scaricata la legna)</text:span></text:p>
      <text:p text:style-name="P24"/>
      <text:p text:style-name="P25">COD. FISC. ____________________________ CELLULARE ____________________</text:p>
      <text:p text:style-name="P26"/>
      <text:p text:style-name="P27"/>
      <text:p text:style-name="P28">PERSONA DI RIFERIMENTO ______________________________Tel.___________</text:p>
      <text:p text:style-name="P29">(nominativo della persona che deve essere presente al momento della consegna)</text:p>
      <text:p text:style-name="P30"/>
      <text:p text:style-name="P31"/>
      <text:p text:style-name="P32"/>
      <text:p text:style-name="P33"><text:span text:style-name="T34">N. 1 CARRELLO DI LEGNAME</text:span><text:span text:style-name="T35"><text:s/></text:span><text:span text:style-name="T36">30q.</text:span><text:span text:style-name="T37"><text:tab/></text:span><text:span text:style-name="T38"><text:tab/>IMPORTO VERSATO <text:s text:c="4"/>€. 300,00</text:span></text:p>
      <text:p text:style-name="P39"/>
      <text:p text:style-name="P40"/>
      <text:p text:style-name="P41">N. 1 CARRELLO DI FRASCAME<text:s/><text:tab/><text:tab/><text:tab/>IMPORTO VERSATO <text:s text:c="4"/>€. 50,00</text:p>
      <text:p text:style-name="P42"><text:span text:style-name="T43">(Scegliere legna o frascame)</text:span></text:p>
      <text:p text:style-name="P44"/>
      <text:p text:style-name="P45"/>
      <text:p text:style-name="P46">Il costo del trasporto è di €. 150,00, dovrà essere pagato al momento della consegna al Responsabile del Consorzio.</text:p>
      <text:p text:style-name="P47"/>
      <text:p text:style-name="P48"/>
      <text:p text:style-name="P49"/>
      <text:p text:style-name="P50">DATA ___________________<text:tab/><text:tab/><text:tab/><text:tab/><text:tab/>FIRMA</text:p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2"/></text:span><text:span text:style-name="T58"><text:tab/></text:span><text:span text:style-name="T59"><text:tab/>_____________________________</text:span><text:span text:style-name="T60"><text:tab/></text:span></text:p>
      <text:p text:style-name="P61"/>
      <text:p text:style-name="P62"/>
      <text:p text:style-name="Standard"><text:span text:style-name="T63">Allegati: Fotocopia della tessera sanitaria e doc. d’identità (fronte e retro)</text:span><text:span text:style-name="T64">.</text:span></text:p>
      <text:p text:style-name="P65"><text:s text:c="51"/></text:p>
      <text:p text:style-name="P66">Il cittadino dopo fatta la domanda verrà chiamato per il versamento della somma dovuta tramite pagopa fornito dall’ente, la ricevuta del pagamento dovrà essere consegnata alla Ditta.</text:p>
      <text:p text:style-name="Standard"><text:span text:style-name="T67">Scadenza 09 dicembr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</dc:title>
    <dc:subject/>
    <meta:initial-creator>protocollo</meta:initial-creator>
    <dc:creator>Cristina</dc:creator>
    <meta:creation-date>2022-11-23T07:59:00Z</meta:creation-date>
    <dc:date>2022-11-24T11:23:00Z</dc:date>
    <meta:print-date>2022-11-24T11:17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84" meta:character-count="1236" meta:row-count="8" meta:non-whitespace-character-count="1054"/>
  </office:meta>
</office:document-meta>
</file>